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Monsieur le Commissaire enquêteur,</text:p>
      <text:p text:style-name="Preformatted_20_Text"/>
      <text:p text:style-name="Preformatted_20_Text">En tant qu’association de patients concernés par la mucoviscidose, nous ne sommes pas spécialistes en énergie éolienne. Nous sommes bien entendu, en tant que citoyens, sensibles au développement de sources d’énergies décarbonnées, pour lesquelles il faut bien trouver des sites d’implantation, dans le respect des habitants de proximité et du contexte environnemental.</text:p>
      <text:p text:style-name="Preformatted_20_Text">Par contre, nous sommes concernés au plus haut point par le projet des associés de Souffle d’espoir. De manière désintéressée, ils ont choisi de faire bénéficier de la valeur ajoutée de ce projet en totalité à trois associations, dont Vaincre la Mucoviscidose.</text:p>
      <text:p text:style-name="Preformatted_20_Text">Le don qui nous revient, par l’importance de son montant, va permettre de mener un certain nombre d’actions, à fort impact pour les patients atteints de mucoviscidose, que nous n’aurions pas pu conduire aussi rapidement sans l’aide qui nous est promise par Souffle d’espoir.</text:p>
      <text:p text:style-name="Preformatted_20_Text">Dans la phase d’élaboration du projet éolien, nous avons par ailleurs été impressionnés par l’accueil favorable des autorités locales, des exploitants agricoles, de Songy et des communes environnantes.</text:p>
      <text:p text:style-name="Preformatted_20_Text">Nous souhaitons donc que ce projet Souffle d’espoir puisse être conduit à son terme.</text:p>
      <text:p text:style-name="Preformatted_20_Text">Merci à tous les acteurs !</text:p>
      <text:p text:style-name="Preformatted_20_Text"/>
      <text:p text:style-name="Preformatted_20_Text">Avec l’expression de nos salutations respectueuses.</text:p>
      <text:p text:style-name="Preformatted_20_Text"/>
      <text:p text:style-name="Preformatted_20_Text">Francis FAVERDIN</text:p>
      <text:p text:style-name="P1">Vice-président de Vaincre la Mucoviscido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0T13:54:42.171000000</meta:creation-date>
    <meta:editing-duration>P0D</meta:editing-duration>
    <meta:editing-cycles>1</meta:editing-cycles>
    <meta:document-statistic meta:table-count="0" meta:image-count="0" meta:object-count="0" meta:page-count="1" meta:paragraph-count="10" meta:word-count="203" meta:character-count="1356" meta:non-whitespace-character-count="1163"/>
    <meta:generator>LibreOffice/6.1.6.3.M15$Windows_X86_64 LibreOffice_project/95438ce04607f41c3e15ad262432388b710622b2</meta:generator>
  </office:meta>
</office:document-meta>
</file>